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text-properties fo:font-weight="bold" style:font-weight-asian="bold"/>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office:automatic-styles>
  <office:body>
    <office:text text:use-soft-page-breaks="true">
      <text:p text:style-name="P1"/>
      <text:p text:style-name="P7">RESUMEN ANUAL DE SUBVENCIONES RECIBIDAS</text:p>
      <text:p text:style-name="P8"/>
      <text:p text:style-name="P9"/>
      <text:p text:style-name="P10"/>
      <text:p text:style-name="P11">AÑO 2022</text:p>
      <text:p text:style-name="P12"/>
      <text:p text:style-name="P13">1.- Orden por la que se concede una aportación dineraria a la empresa pública HOTELES ESCUELA DE CANARIAS, S.A., por importe de ciento sesenta mil euros (160.000,00 €), para formación y aprendizaje idiomáticos para el sector turístico. 08/03/2022</text:p>
      <text:p text:style-name="P14"/>
      <text:p text:style-name="P15">2.- Orden por la que se concede una aportación dineraria a la empresa pública HOTELES ESCUELA DE CANARIAS, S.A., por importe de doscientos cinco mil ciento veinte euros, (205.120,00 €), para mejora de la imagen de la restauración en canarias. 08/03/2022</text:p>
      <text:p text:style-name="P16"/>
      <text:p text:style-name="P17">3.- Orden por la que se concede una aportación dineraria a la empresa pública HOTELES ESCUELA DE CANARIAS, S.A., por importe de<text:s/>tres millones cuatrocientos cincuenta y cinco mil trescientos veintisiete euros (3.455.327,00 €), para gastos de explotación. 23/03/2022</text:p>
      <text:p text:style-name="P18"/>
      <text:p text:style-name="P19">4.- Orden por la que se concede una aportación dineraria a la empresa pública HOTELES ESCUELA DE CANARIAS, S.A., por<text:s/>importe de trescientos cincuenta mil euros (350.000,00 €), para el plan de formación de Hoteles Rurales de La Gomera. 23/03/2022</text:p>
      <text:p text:style-name="P20"/>
      <text:p text:style-name="P21">5.- Orden por la que se concede una aportación dineraria a la empresa pública HOTELES ESCUELA DE CANARIAS, S.A., por importe de doscientos mil euros (200.000,00 €), para la dotación de becas de alumnos de formación dual. 07/04/2022</text:p>
      <text:p text:style-name="P22"/>
      <text:p text:style-name="P23">6.- Orden por la que se concede una aportación dineraria a la empresa pública HOTELES ESCUELA DE CANARIAS, S.A., por importe de doscientos mil euros<text:s/>(200.000,00 €), para el impulso a la investigación e hostelería (I+D+I). 08/04/2022</text:p>
      <text:p text:style-name="P24"/>
      <text:p text:style-name="P25">7.- Orden por la que se concede una aportación dineraria a la Empresa pública HOTELES ESCUELA DE CANARIAS, S.A., por importe de trescientos cinco mil euros (305.000,00 €),<text:s/>para el plan de difusión de la gastronomía con productos de proximidad. 08/04/2022</text:p>
      <text:p text:style-name="P26"/>
      <text:p text:style-name="P27">8.- Orden por la que se concede una aportación dineraria a la empresa pública HOTELES ESCUELA DE CANARIAS, S.A., por importe de un millón de euros (1.000.000,00 €), para el desarrollo del proyecto Learning Canarias. 10/04/2022</text:p>
      <text:p text:style-name="P28"/>
      <text:p text:style-name="P29">9.- Orden de la Consejera de Turismo, Industria y Comercio por la que se otorga una aportación dineraria a la empresa pública HOTELES ESCUELA DE CANARIAS, S.A. para el desarrollo de actuaciones de formación digital (tercera fase), acción incluida en el “Convenio por el que se determinan las condiciones de concesión de una subvención nominativa de la Secretaría de Estado de Turismo (Ministerio de Industria, Comercio y Turismo) a la Comunidad Autónoma de Canarias, prevista en el Real Decreto-Ley 12/2019, de 11 de octubre (BOE 12/10/2019), por el que se adoptan medidas urgentes para paliar los efectos de la apertura de procedimientos de insolvencia del grupo empresarial Thomas Cook”, por importe de cien mil euros (100.000,00 euros). 11/04/2022</text:p>
      <text:p text:style-name="P30"/>
      <text:p text:style-name="P31">10.- Orden por la que se concede una aportación dineraria a la empresa pública HOTELES ESCUELA DE CANARIAS, S.A., por importe de un millón de euros (1.000.000,00 €), para la formación en economía circular y azul.<text:s/>11/04/2022</text:p>
      <text:p text:style-name="P32"/>
      <text:p text:style-name="P33">11.- Orden por la que se concede una aportación dineraria a la empresa pública HOTELES ESCUELA DE CANARIAS, S.A., por importe de cuatrocientos mil euros (400.000,00 €), para la renovación del inmovilizado de los centros de HECANSA. 07/06/2022</text:p>
      <text:p text:style-name="P34"/>
      <text:p text:style-name="P35">12.- Orden por la que se concede una aportación dineraria a la empresa pública HOTELES ESCUELA DE CANARIAS, S.A., por importe de doscientos mil euros (200.000,00 €), para el estudio del proyecto de la restauración de un edificio administrativo. 07/07/2022</text:p>
      <text:p text:style-name="P36"/>
      <text:p text:style-name="P37">13.- Orden por la que se concede una aportación dineraria a la empresa pública HOTELES ESCUELA DE CANARIAS, S.A., por importe de cuatrocientos tres mil doscientos veintisiete euros con cuarenta y siete céntimos (403.227,47 €), para la renovación del inmovilizado de los centros de HECANSA. 28/12/2022</text:p>
      <text:p text:style-name="P38"/>
      <text:p text:style-name="P39">14.- Resolución de la Presidencia del Servicio Canario de Empleo por la que se concede una aportación dineraria a la empresa pública HOTELES ESCUELA DE CANARIAS, S.A., por importe de un millón de euros (1.000.000,00 €), para el desarrollo del proyecto “Salema”. 31/12/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Hipervínculo" style:display-name="Hipervínculo"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extonotapie" style:display-name="Texto nota pie" style:family="paragraph" style:parent-style-name="Normal">
      <style:paragraph-properties fo:text-indent="0.5909in"/>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style>
    <style:style style:name="Ref.denotaalpie" style:display-name="Ref. de nota al pie" style:family="text">
      <style:text-properties style:text-position="super 66.6%"/>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lausula" style:display-name="Clausula" style:family="paragraph" style:parent-style-name="Título2" style:auto-update="true" style:list-style-name="LFO14" style:default-outline-level="2">
      <style:paragraph-properties fo:text-align="justify" fo:margin-top="0.25in" fo:margin-bottom="0.1666in" fo:line-height="130%">
        <style:tab-stops>
          <style:tab-stop style:type="left" style:position="0.3326in"/>
          <style:tab-stop style:type="left" style:position="0.6277in"/>
        </style:tab-stops>
      </style:paragraph-properties>
      <style:text-properties style:font-name="Arial" fo:font-weight="bold" style:font-weight-asian="bold" style:use-window-font-color="true" fo:letter-spacing="0.0222in" fo:font-size="11pt" style:font-size-asian="11pt" fo:hyphenate="false"/>
    </style:style>
    <style:style style:name="WW_CharLFO2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Estilo48" style:display-name="Estil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stilo49" style:display-name="Estilo4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stilo52" style:display-name="Estilo5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stilo53" style:display-name="Estilo5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stilo54" style:display-name="Estilo5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LFO14" style:display-name="LFO14">
      <text:list-level-style-number text:level="1" text:style-name="WW_CharLFO8LVL1" style:num-prefix="CLÁUSULA "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3" style:num-suffix=")" style:num-format="A" style:num-letter-sync="true">
        <style:list-level-properties text:space-before="1.375in" text:min-label-width="0.2548in" text:list-level-position-and-space-mode="label-alignment">
          <style:list-level-label-alignment text:label-followed-by="listtab" fo:margin-left="1.6298in" fo:text-indent="-0.254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C00000" fo:font-size="11pt" style:font-size-asian="11pt" style:font-size-complex="11pt"/>
    </style:style>
    <text:outline-style style:name="WW_OutlineListStyle_2">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center"/>
    </style:style>
    <style:style style:name="T5" style:parent-style-name="Fuentedepárrafopredeter." style:family="text">
      <style:text-properties fo:font-size="8pt" style:font-size-asian="8pt"/>
    </style:style>
    <style:style style:name="P6" style:parent-style-name="Piedepágina" style:family="paragraph">
      <style:paragraph-properties fo:text-align="center"/>
      <style:text-properties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1.86066in, 0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32" text:anchor-type="paragraph" svg:x="0in" svg:y="-0.49028in" svg:width="3.26667in" svg:height="3.24124in" style:rel-width="scale" style:rel-height="scale"><draw:image xlink:href="media/image1.png" xlink:type="simple" xlink:show="embed" xlink:actuate="onLoad"/><svg:title/><svg:desc>G:\Hecansa Parte 2\Documentos\Basico manual de identidad-18.png</svg:desc></draw:frame></text:span><text:s/><text:span text:style-name="T3"><draw:frame draw:z-index="251660288" draw:style-name="a1" draw:name="Imagen 31" text:anchor-type="paragraph" svg:x="4.83906in" svg:y="-0.08338in" svg:width="1.08163in" svg:height="0.5627in" style:rel-width="scale" style:rel-height="scale"><draw:image xlink:href="media/image2.png" xlink:type="simple" xlink:show="embed" xlink:actuate="onLoad"/><svg:title/><svg:desc>C:\Users\GERENCIA\Desktop\Nuevo Logo.png</svg:desc></draw:frame></text:span></text:p>
      </style:header>
      <style:footer>
        <text:p text:style-name="P4">C<text:span text:style-name="T5">/ Albareda, 38 – 1º Edif. Woermann - 35008 Las Palmas de Gran Canaria</text:span></text:p>
        <text:p text:style-name="P6">+ 34 928 478 300 + 34 928 478<text:s/>301 (Fax) <text:s/>www.hecansa.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erto</meta:initial-creator>
    <dc:creator>Agueda Gonzalez</dc:creator>
    <meta:creation-date>2023-09-11T09:50:00Z</meta:creation-date>
    <dc:date>2023-09-11T10:39:00Z</dc:date>
    <meta:print-date>2023-09-07T09:59:00Z</meta:print-date>
    <meta:template xlink:href="Normal" xlink:type="simple"/>
    <meta:editing-cycles>3</meta:editing-cycles>
    <meta:editing-duration>PT180S</meta:editing-duration>
    <meta:user-defined meta:name="ClassificationContentMarkingHeaderShapeIds">1,2,3</meta:user-defined>
    <meta:user-defined meta:name="ClassificationContentMarkingHeaderFontProps">#000000,12,Helvetica</meta:user-defined>
    <meta:user-defined meta:name="ClassificationContentMarkingHeaderText">WaterMarkAndHeader</meta:user-defined>
    <meta:user-defined meta:name="ClassificationWatermarkShapeIds">4,5,6</meta:user-defined>
    <meta:user-defined meta:name="ClassificationWatermarkFontProps">#000000,12,Helvetica</meta:user-defined>
    <meta:user-defined meta:name="ClassificationWatermarkText">WaterMarkAndHeader</meta:user-defined>
    <meta:user-defined meta:name="SensitivityIDs">D-WaterMarkAndHeader</meta:user-defined>
    <meta:document-statistic meta:page-count="2" meta:paragraph-count="8" meta:word-count="626" meta:character-count="4066" meta:row-count="28" meta:non-whitespace-character-count="3448"/>
  </office:meta>
</office:document-meta>
</file>