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end"/>
      <style:text-properties fo:font-size="7pt" style:font-size-asian="7pt"/>
    </style:style>
    <style:style style:name="P15" style:parent-style-name="Normal" style:family="paragraph">
      <style:paragraph-properties fo:text-align="end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3" draw:name="Imagen 5" text:anchor-type="paragraph" svg:x="1.65788in" svg:y="-0.66073in" svg:width="6.017in" svg:height="16.47917in" style:rel-width="scale" style:rel-height="scale"><draw:image xlink:href="media/image4.emf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0in" svg:y="0.87339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90706in" svg:y="0.2423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24T10:39:00Z</meta:creation-date>
    <dc:date>2023-10-24T10:39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1" meta:character-count="10" meta:row-count="1" meta:non-whitespace-character-count="10"/>
  </office:meta>
</office:document-meta>
</file>