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16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21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24" style:parent-style-name="Hipervínculo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style:font-name="Arial Narrow" style:font-name-complex="Arial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27" style:parent-style-name="Fuentedepárrafopredeter." style:family="text">
      <style:text-properties style:font-name="Arial Narrow" style:font-name-complex="Arial" style:font-weight-complex="bold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29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3" style:parent-style-name="Hipervínculo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39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41" style:parent-style-name="Hipervínculo" style:family="text">
      <style:text-properties style:font-name="Arial Narrow" style:font-name-complex="Arial" fo:font-size="12pt" style:font-size-asian="12pt" style:font-size-complex="12pt" fo:background-color="#FFFFFF"/>
    </style:style>
    <style:style style:name="P42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43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46" style:parent-style-name="Hipervínculo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style:font-name="Arial Narrow" fo:font-size="12pt" style:font-size-asian="12pt" style:font-size-complex="12pt" fo:hyphenate="true"/>
    </style:style>
    <style:style style:name="P48" style:parent-style-name="Normal" style:family="paragraph">
      <style:text-properties style:font-name="Arial Narrow" fo:font-size="12pt" style:font-size-asian="12pt" style:font-size-complex="12pt"/>
    </style:style>
    <style:style style:name="P49" style:parent-style-name="Normal" style:family="paragraph">
      <style:text-properties style:font-name="Arial Narrow" fo:font-size="7pt" style:font-size-asian="7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Unidades de información</text:p>
      <text:p text:style-name="P14"/>
      <text:p text:style-name="P15"><text:span text:style-name="T16">Todas las personas tienen derecho a acceder a la información pública, en los términos previstos en el artículo 105.b) de la Constitución Española, desarrollados por la Ley 19/2013, de 9 de diciembre, de Transparencia, Acceso a la Información Pública y Buen Gobierno, y Título III capítulo I de la Ley 12/2014, de 26 de diciembre, de Transparencia y de Acceso a la Información Pública que se ponen a su disposición a través de las unidades de información</text:span><text:span text:style-name="T17">. </text:span><text:span text:style-name="T18">Los/as ciudadanos/as pueden presentar sus solicitudes de acceso a la información pública de forma presencial y telemática. </text:span><text:span text:style-name="T19">El órgano competente en materia de derecho de acceso es la unidad de transparencia.</text:span></text:p>
      <text:p text:style-name="P20"><text:span text:style-name="T21">HECANSA dispone de un sistema de solicitud de información pública para ejercitar su derecho de acceso</text:span><text:span text:style-name="T22">.</text:span><text:span text:style-name="T23"><text:s/>Se entiende por información pública los contenidos o documentos, cualquiera sea su formato o soporte, que obren en poder de la Administración y que hayan sido elaborados o adquiridos en el ejercicio de sus funciones. Enlace: </text:span><text:a xlink:href="https://www.hecansa.com/uploads/o_1hbstomsr1d59o921hlopfqq9va.pdf" office:target-frame-name="_top" xlink:show="replace"><text:span text:style-name="T24">https://www.hecansa.com/uploads/o_1hbstomsr1d59o921hlopfqq9va.pdf</text:span></text:a></text:p>
      <text:p text:style-name="P25">Si la información requerida a HECANSA no obrara en su poder, la misma sería remitida a la Consejería de Turismo, Industria y Comercio del Gobierno de Canarias, de quien es dependiente, para que la conozca e informe de esta circunstancia al solicitante.</text:p>
      <text:p text:style-name="P26"><text:span text:style-name="T27">Hoteles Escuela de Canarias a través de su apartado de Transparencia de su web proporciona al usuario/a un mecanismo de comunicación en los términos que se establecen en los artículos 10.2.a y 11 del Real Decreto 1112/2018</text:span></text:p>
      <text:p text:style-name="P28"><text:span text:style-name="T29">Por tal motivo,<text:s/></text:span><text:span text:style-name="T30">HECANSA<text:s/></text:span><text:span text:style-name="T31">pone a disposición del solicitante el derecho a requerir información pública de la entidad</text:span><text:span text:style-name="T32">, a través del modelo de archivo de descarga que una vez completado, tendrá que ser remitido a la dirección de correo electrónico </text:span><text:a xlink:href="mailto:hecan@hecansa.com" office:target-frame-name="_top" xlink:show="replace"><text:span text:style-name="T33">hecan@hecansa.com</text:span></text:a><text:span text:style-name="T34"><text:s/></text:span><text:span text:style-name="T35"> o bien mediante entrega personal o postal en las Oficinas Centrales de<text:s/></text:span><text:span text:style-name="T36">HECANSA</text:span><text:span text:style-name="T37">, accediendo por la Calle Eduardo Benot nº 35 - 1ª planta - 35008 - Espacio de la Marca Islas Canarias” HECANSA -Turismo de Canarias, ubicada en el edificio Woermann en Las Palmas de Gran Canaria). Igualmente dispone de un número de teléfono de contacto (928 478 316) </text:span></text:p>
      <text:p text:style-name="P38"><text:span text:style-name="T39">Puede ejercer el derecho de reclamar la información pública no aportada por HECANSA a través del correo electrónico del comisionado de transparencia</text:span><text:span text:style-name="T40">  </text:span><text:a xlink:href="mailto:comisionadotransparencia@transparenciacanarias.org" office:target-frame-name="_top" xlink:show="replace"><text:span text:style-name="T41">comisionadotransparencia@transparenciacanarias.org</text:span></text:a></text:p>
      <text:p text:style-name="P42"><text:span text:style-name="T43">Contra la resolución, expresa o presunta de la solicitud de acceso<text:s/></text:span><text:span text:style-name="T44">podrá interponerse reclamación ante el Comisionado de Transparencia y Acceso a la Información</text:span><text:span text:style-name="T45"><text:s/>con carácter potestativo y previo a su impugnación en vía contencioso-administrativo </text:span><text:a xlink:href="https://transparenciacanarias.org/como-reclamar/" office:target-frame-name="_top" xlink:show="replace"><text:span text:style-name="T46">https://transparenciacanarias.org/como-reclamar/</text:span></text:a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19T11:37:00Z</meta:creation-date>
    <dc:date>2023-10-19T11:37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5" meta:word-count="451" meta:character-count="2929" meta:row-count="20" meta:non-whitespace-character-count="2483"/>
  </office:meta>
</office:document-meta>
</file>